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variant="normal" fo:text-transform="none" style:font-name="arial" fo:letter-spacing="normal" fo:font-style="italic" style:font-style-asian="italic" style:font-style-complex="italic"/>
    </style:style>
    <style:style style:name="T2" style:family="text">
      <style:text-properties fo:font-variant="normal" fo:text-transform="none" style:font-name="arial" fo:letter-spacing="normal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style:font-name="Verdana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style:use-window-font-color="true" style:font-name="Verdana" fo:letter-spacing="norm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style:use-window-font-color="true" style:font-name="Verdana" fo:letter-spacing="normal" fo:font-weight="bold" style:font-weight-asian="bold" style:font-weight-complex="bold"/>
    </style:style>
    <style:style style:name="T7" style:family="text">
      <style:text-properties fo:font-variant="normal" fo:text-transform="none" style:use-window-font-color="true" style:font-name="Verdana" fo:letter-spacing="norma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style:use-window-font-color="true" style:font-name="Verdana" fo:letter-spacing="normal" fo:font-style="normal" style:font-style-asian="normal" style:font-style-complex="normal"/>
    </style:style>
    <style:style style:name="T9" style:family="text">
      <style:text-properties fo:font-variant="normal" fo:text-transform="none" style:use-window-font-color="true" style:font-name="Verdana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style:use-window-font-color="true" style:font-name="Verdana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font-name="Verdana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color="#00000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8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T1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0" style:family="text">
      <style:text-properties fo:font-size="13pt" fo:font-style="italic" style:font-size-asian="13pt" style:font-style-asian="italic" style:font-size-complex="13pt" style:font-style-complex="italic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use-window-font-color="true" style:font-name="Verdana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use-window-font-color="true" style:font-name="Verdana" fo:font-weight="bold" style:font-weight-asian="bold" style:font-weight-complex="bold"/>
    </style:style>
    <style:style style:name="T25" style:family="text">
      <style:text-properties style:use-window-font-color="true" style:font-name="Verdana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style:use-window-font-color="true" style:font-name="Verdana" fo:font-style="normal" style:font-style-asian="normal" style:font-style-complex="normal"/>
    </style:style>
    <style:style style:name="T27" style:family="text">
      <style:text-properties style:use-window-font-color="true" style:font-name="Verdana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use-window-font-color="true" style:font-name="Verdan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pan text:style-name="Strong_20_Emphasis"><text:span text:style-name="T11"/></text:span></text:p>
      <text:p text:style-name="P2"><text:span text:style-name="Strong_20_Emphasis"><text:span text:style-name="T11"/></text:span></text:p>
      <text:p text:style-name="P2"><text:span text:style-name="Strong_20_Emphasis"><text:span text:style-name="T11">Občerstvení po koncertě "Salon de Musique"</text:span></text:span><text:span text:style-name="T29"> </text:span></text:p>
      <text:p text:style-name="P4"/>
      <text:p text:style-name="P4"><text:s/>Sandwich/croisant <text:s/></text:p>
      <text:p text:style-name="P4"><text:s text:c="5"/>Mini croisant plněný tuňákovou pěnou <text:s/></text:p>
      <text:p text:style-name="P4"><text:s text:c="2"/>Plněná kaiserka krémem Brie </text:p>
      <text:p text:style-name="P4"><text:s text:c="3"/>Mini sandwich se šunkou a vejci </text:p>
      <text:p text:style-name="P4"/>
      <text:p text:style-name="P4"><text:s text:c="2"/>Studené mini předkrmy</text:p>
      <text:p text:style-name="P4"><text:s text:c="5"/>Mandlová paštika v listovém těstě <text:s/></text:p>
      <text:p text:style-name="P4">Košíček se sýrovou pěnou <text:s/></text:p>
      <text:p text:style-name="P4">Plněná okurka s gervais</text:p>
      <text:p text:style-name="P4"><text:s text:c="2"/>Plněné vejce s lososovou pěnou <text:s/></text:p>
      <text:p text:style-name="P4"><text:s text:c="2"/>Zeleninové crudité se smetanovým krémem</text:p>
      <text:p text:style-name="P4"/>
      <text:p text:style-name="P4">Teplý bufet </text:p>
      <text:p text:style-name="P4">Variace mini řízečků(kuřecí prsa,vepřová panenka) <text:s/></text:p>
      <text:p text:style-name="P4">Pikantní grilovaná křidélka se sladko-kyselou omáčkou </text:p>
      <text:p text:style-name="P4"><text:s text:c="6"/>Grilovaná zelenina <text:s text:c="5"/></text:p>
      <text:p text:style-name="P4"><text:s text:c="2"/>Bramborové rosti </text:p>
      <text:p text:style-name="P4"/>
      <text:p text:style-name="P4">Dezerty</text:p>
      <text:p text:style-name="P4">Variace mini závinů</text:p>
      <text:p text:style-name="P4"><text:s text:c="32"/>Tlačené mini koláčky 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ri Nosak</meta:initial-creator>
    <meta:creation-date>2019-01-19T07:03:35.66</meta:creation-date>
    <dc:date>2019-01-22T17:06:49.88</dc:date>
    <meta:editing-duration>PT8M2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9" meta:word-count="72" meta:character-count="631"/>
  </office:meta>
</office:document-meta>
</file>